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fo:font-size="14pt" style:font-size-asian="14pt" style:font-size-complex="14pt"/>
    </style:style>
    <style:style style:name="P2" style:parent-style-name="Normal" style:family="paragraph">
      <style:text-properties fo:font-weight="bold" style:font-weight-asian="bold"/>
    </style:style>
    <style:style style:name="P3" style:parent-style-name="ListParagraph" style:list-style-name="LFO1" style:family="paragraph"/>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P6" style:parent-style-name="ListParagraph" style:list-style-name="LFO1" style:family="paragraph"/>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ListParagraph" style:list-style-name="LFO1" style:family="paragraph"/>
    <style:style style:name="T10" style:parent-style-name="DefaultParagraphFont" style:family="text">
      <style:text-properties fo:font-weight="bold" style:font-weight-asian="bold"/>
    </style:style>
    <style:style style:name="P11" style:parent-style-name="ListParagraph" style:list-style-name="LFO1" style:family="paragraph"/>
    <style:style style:name="P12" style:parent-style-name="ListParagraph" style:list-style-name="LFO1" style:family="paragraph"/>
    <style:style style:name="P13" style:parent-style-name="ListParagraph" style:list-style-name="LFO1" style:family="paragraph"/>
    <style:style style:name="P14" style:parent-style-name="ListParagraph" style:list-style-name="LFO1" style:family="paragraph"/>
    <style:style style:name="P15" style:parent-style-name="ListParagraph" style:family="paragraph">
      <style:paragraph-properties fo:margin-left="1in">
        <style:tab-stops/>
      </style:paragraph-properties>
    </style:style>
    <style:style style:name="P16" style:parent-style-name="ListParagraph" style:list-style-name="LFO1" style:family="paragraph"/>
    <style:style style:name="P17" style:parent-style-name="ListParagraph" style:list-style-name="LFO1" style:family="paragraph"/>
    <style:style style:name="P18" style:parent-style-name="ListParagraph" style:list-style-name="LFO1" style:family="paragraph"/>
    <style:style style:name="P19" style:parent-style-name="ListParagraph" style:list-style-name="LFO1" style:family="paragraph"/>
  </office:automatic-styles>
  <office:body>
    <office:text text:use-soft-page-breaks="true">
      <text:p text:style-name="P1">7 steps to mastering media.</text:p>
      <text:p text:style-name="P2">courtesy of Simon Hall and a bit of spin from me</text:p>
      <text:p text:style-name="Normal"/>
      <text:p text:style-name="Normal">Everyone’s talking about social media. How do you maximise your likes? What are the most engaging blogs?<text:s/>How do you maximise your LinkedIn contact base? Ironically the marketing community never got together half as much as they do these days- to discuss social media! I can’t knock the platform I’m publishing on, but I agree with former BBC journalist Simon Hall that there’s something special about ‘earnt’ media coverage. It’s been through a filter of credibility (in most cases), its past the test of journalistic integrity- it carries more weight, and therefore your message resonates with more impact.</text:p>
      <text:p text:style-name="Normal"/>
      <text:p text:style-name="Normal">And it’s<text:s/>not as tough to earn column inches, airtime, or even film seconds, as you might think.</text:p>
      <text:p text:style-name="Normal"/>
      <text:p text:style-name="Normal">Here’s my 7 step guide to getting your press release published or your story picked up by the broadcast media- with content, entirely credited to Simon<text:s/>(@simonhallnews)</text:p>
      <text:p text:style-name="Normal"/>
      <text:list text:style-name="LFO1" text:continue-numbering="true">
        <text:list-item>
          <text:p text:style-name="P3"><text:span text:style-name="T4">Find an angle</text:span><text:span text:style-name="T5">:</text:span><text:s/>think about the corporate message you want to convey, and then think about how you can present this in the most compelling way. How can you give it an emotional connection? Tie it into a local event? Or a national trend? How can you present it so that it<text:s/>interests the reader, listener or viewer? <text:s/>It’s not about ‘you’ at this stage, it’s about entertaining or informing ‘them’- the audience. All journalists will ask, “why is this relevant to my audience/ is it topical?/ how will it change their world?”</text:p>
        </text:list-item>
      </text:list>
      <text:p text:style-name="Normal"/>
      <text:list text:style-name="LFO1" text:continue-numbering="true">
        <text:list-item>
          <text:p text:style-name="P6"><text:span text:style-name="T7">Con</text:span><text:span text:style-name="T8">sider the Audience.</text:span><text:s/>If you are crafting a press release for a B2B trade or Chamber magazine, it will have a different angle and tone to the one you craft for your local B2C newspaper or radio station.</text:p>
        </text:list-item>
      </text:list>
      <text:p text:style-name="Normal"/>
      <text:list text:style-name="LFO1" text:continue-numbering="true">
        <text:list-item>
          <text:p text:style-name="P9"><text:span text:style-name="T10">Craft your press release</text:span><text:s/>properly. Journalists have short attention spans and are short of time.<text:s/></text:p>
          <text:list text:continue-numbering="true">
            <text:list-item>
              <text:p text:style-name="P11">Come up with an impactful headline (use this as your email subject line): crow cryptic; the power of puns; alluring alliteration</text:p>
            </text:list-item>
            <text:list-item>
              <text:p text:style-name="P12">Come up with a ‘Top line’: 20 words which will really grab the audience’s attention- put them in bold.</text:p>
            </text:list-item>
            <text:list-item>
              <text:p text:style-name="P13">Use the ‘Pyramid Structure’- Put the most important stuff in the first 3 paragraphs (Facts- Who, what, where, why, how, when). Then add additional information (include quotes- tap into passion/ feelings). In the final paragraphs add some colour.</text:p>
            </text:list-item>
            <text:list-item>
              <text:p text:style-name="P14">Include your contact detail and a bit about the business at the end.</text:p>
            </text:list-item>
          </text:list>
        </text:list-item>
      </text:list>
      <text:p text:style-name="P15"/>
      <text:list text:style-name="LFO1" text:continue-numbering="true">
        <text:list-item>
          <text:p text:style-name="P16">Add a great photograph. Make it as creative as possible. Smartphone on HD will be sufficient. Or even video. Simon’s advice is to consider adding video “It’s really worth<text:s/>getting involved with video- it’s really impactful”</text:p>
        </text:list-item>
      </text:list>
      <text:p text:style-name="ListParagraph"/>
      <text:list text:style-name="LFO1" text:continue-numbering="true">
        <text:list-item>
          <text:p text:style-name="P17">Check it.</text:p>
        </text:list-item>
      </text:list>
      <text:p text:style-name="ListParagraph"/>
      <text:list text:style-name="LFO1" text:continue-numbering="true">
        <text:list-item>
          <text:p text:style-name="P18">Send as email, not as a word doc in an email- just go straight in. Ideally on a slow news day. The afternoon is better than the morning. Weekends sometimes work well. Don’t worry about using the same release for different media, but amend for different audiences.</text:p>
        </text:list-item>
      </text:list>
      <text:p text:style-name="ListParagraph"/>
      <text:list text:style-name="LFO1" text:continue-numbering="true">
        <text:list-item>
          <text:p text:style-name="P19">Follow up. It’s worth a call to check if the journalist needs any more information. Do your best to build a relationship of value over time. But don’t be a stalker! <text:s/>Think about organising an event. Journalists love a free beer and a canape.</text:p>
        </text:list-item>
      </text:list>
      <text:p text:style-name="ListParagraph"/>
      <text:p text:style-name="Normal">Nothing to worry about there then. Give it a go. The media has an avaricious appetite for news. You just need to make your news ‘tasty’. Good luck.</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Calibri"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dy Rice</meta:initial-creator>
    <dc:creator>Andy Rice</dc:creator>
    <meta:creation-date>2018-09-28T06:11:00Z</meta:creation-date>
    <dc:date>2018-09-28T10:32:00Z</dc:date>
    <meta:template xlink:href="Normal" xlink:type="simple"/>
    <meta:editing-cycles>3</meta:editing-cycles>
    <meta:editing-duration>PT2460S</meta:editing-duration>
    <meta:document-statistic meta:page-count="1" meta:paragraph-count="6" meta:word-count="480" meta:character-count="3216" meta:row-count="22" meta:non-whitespace-character-count="2742"/>
  </office:meta>
</office:document-meta>
</file>